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size-complex="11pt" style:font-weight-complex="bold"/>
    </style:style>
    <style:style style:name="P2" style:family="paragraph" style:parent-style-name="Standard">
      <style:text-properties style:font-name="Arial" fo:font-size="11pt" fo:font-weight="normal" style:font-size-asian="11pt" style:font-weight-asian="normal" style:font-size-complex="11pt" style:font-weight-complex="normal"/>
    </style:style>
    <style:style style:name="P3" style:family="paragraph" style:parent-style-name="Standard">
      <style:text-properties style:font-name="Arial" fo:font-size="11pt" fo:font-weight="normal" style:font-size-asian="11pt" style:font-weight-asian="normal" style:font-size-complex="11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style:font-name="Arial"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effield Renewables AG M</text:p>
      <text:p text:style-name="P1"/>
      <text:p text:style-name="P1">19<text:span text:style-name="T1">th</text:span> February, 2022, on-line<text:tab/><text:tab/><text:tab/><text:tab/>M I N U T E S</text:p>
      <text:p text:style-name="P1"/>
      <text:p text:style-name="P1">Present: <text:span text:style-name="T2">David Berry, Erin Lachs, Keith Alford, Richard Collins, Ted Datta, Christine Gilligan, Steve Joseph, Jean Tinsley (Board members) and 26 ordinary members.</text:span></text:p>
      <text:p text:style-name="P2"/>
      <text:p text:style-name="P1">Apologies: <text:span text:style-name="T2">had been received from two board members and 18 ordinary members.</text:span></text:p>
      <text:p text:style-name="P2"/>
      <text:p text:style-name="P2">David Berry welcomed everyone to the meeting. <text:s/>The Secretary confirmed the meeting was quorate.</text:p>
      <text:p text:style-name="P2"/>
      <text:p text:style-name="P2">The minutes of last year's meeting were agreed.</text:p>
      <text:p text:style-name="P2"/>
      <text:p text:style-name="P1">Elections to Board</text:p>
      <text:p text:style-name="P2">Erin Lachs introduced himself to members.</text:p>
      <text:p text:style-name="P2">The board was elected en bloc.</text:p>
      <text:p text:style-name="P2">Keith Alford gave a vote of thanks to Richard Collins for serving as chair for several years, and to Abigail Hathway for her years as a director.</text:p>
      <text:p text:style-name="P2"/>
      <text:p text:style-name="P1">Chairs Report</text:p>
      <text:p text:style-name="P2">Erin reported on a successful year's generation on existing projects. <text:s/></text:p>
      <text:p text:style-name="P2">He also gave news of a new project at Whirlow Hall Farm. <text:s/>This would be a small ground-mounted scheme in co-operation with Gripple.</text:p>
      <text:p text:style-name="P2">He reported that we had made good new links over the year and hoped to work more with the commercial and industrial sector.</text:p>
      <text:p text:style-name="P2"/>
      <text:p text:style-name="P1">Operations Report</text:p>
      <text:p text:style-name="P2">David Berry reported that there had been no major disruptions during the year. <text:s/>All our contracts seem secure with energy suppliers. <text:s/>All sites have been inspected. <text:s/>No technical faults found. <text:s/>We have good customer relations. <text:s/>Bills are paid regularly. <text:s/>Feed-in-tariff payments come in regularly plus export payments from two sites. <text:s/>There has been consistent and reliable generation from all sites.</text:p>
      <text:p text:style-name="P2"/>
      <text:p text:style-name="P1">Financial Report</text:p>
      <text:p text:style-name="P2">Richard Collins reported on income from schemes so far – nearly £260,000. <text:s/>Capital returned to investors to date = £66,571. <text:s/>Interest paid to investors = £30,491. <text:s/>Community Benefit Fund payments so far = £16,769.</text:p>
      <text:p text:style-name="P2"/>
      <text:p text:style-name="P2">He then took us through the income and expenditure for the year ending September 2021.</text:p>
      <text:p text:style-name="P2"/>
      <text:p text:style-name="P2">There was a questions about retaining capital rather than returning it. <text:s/>Richard explained that the contracts with our sites are for 20 years and after 20 years we will receive no income from the sites to be able to give interest payments. <text:s/>We therefore have to ensure that all capital is repaid in 20 years, therefore a certain amount has to be returned each year. <text:s/>Members will be able to re-invest if they so wish when we are in a position to run a new Share Offer. <text:s/>We are now exploring other models, rather than the 20 year current contracts. <text:s/>We are always looking at changing how we set up our schemes.</text:p>
      <text:p text:style-name="P2"/>
      <text:p text:style-name="P2">The members present voted to accept the accounts and agreed the audit exemption.</text:p>
      <text:p text:style-name="P2"/>
      <text:p text:style-name="P2">Richard then took us through the end of year process to allocate capital repayment, interest payment and Community Benefit Fund payments.</text:p>
      <text:p text:style-name="P2">The meeting agreed to 3% interest payments, £22,000 capital to be returned and £3,391 for the Community Benefit Fund (reduced to £3,211 as small overspend last year}. <text:s/>There was some discussion about the allocation of the CBF. <text:s/>No suggestions had been received from members this year, so the board had decided to suggest we again allocate funds to South Yorkshire Energy <text:soft-page-break/>Centre and Trine. <text:s/>It was agreed that interest received from Trine should be added to the CBF. <text:s/>It was agreed that 20% should go to Trine and 80% to SYEC. <text:s/>Members were urged to put forward suggestions for next year's CBF.</text:p>
      <text:p text:style-name="P2"/>
      <text:p text:style-name="P2">A members suggested we should have an investment pot that would be self-generating. <text:s/>[Mark Leigh]. <text:s/>We agreed to look at this and might hold a special meeting of interested members to discuss it. <text:s/></text:p>
      <text:p text:style-name="P2"/>
      <text:p text:style-name="P1">Membership</text:p>
      <text:p text:style-name="P2">Jean reported that 16 members withdrew all their shares last year. <text:s/>6 ex-volunteers were removed and one new volunteer member had joined. <text:s/>We now have 219 members.</text:p>
      <text:p text:style-name="P2"/>
      <text:p text:style-name="P1">Future Directions</text:p>
      <text:p text:style-name="Standard"><text:span text:style-name="T3">In the absence of Luke Wilson, Erin took us through his slides. <text:s/>We now have to make schemes work with no subsidies. <text:s/>We are looking to reduce our contracts to 10 or 15 years. <text:s/>As electricity prices rise, we may be able to give partners a greater reduction in electricity price. <text:s/>We are growing new partnerships, and if the Local Electricity Bill become law this will give us more scope. <text:s/>We have potential new projects in schools, Park Hill flats and Olive Grove Sports Centre. <text:s/>Suggestions from member included Care Homes and Heat Pumps. <text:s/>Erin has started to look at Care Homes. <text:s/>We cannot see a way that being involved with heat pumps would work with our model. <text:s/>We were asked about employing someone to increase our capacity. <text:s/>This is something we do consider, but would probably need grant funding to do so. <text:s/>A member was concerned about ground-mounted panels at Whirlow Hall Farm. <text:s/>He was assured this was on a small piece of land that could not be used for growing food. <text:s/>We were also asked about panels on churches. <text:s/>This is something we have looked at. <text:s/>Many are listed buildings, so planning is difficult, and most do not have enough day-time use. <text:s/>We need a significant amount of day-time use for our financial model to work.</text:span></text:p>
      <text:p text:style-name="Standard"><text:span text:style-name="T3"/></text:p>
      <text:p text:style-name="P4"><text:span text:style-name="T4">Communications</text:span></text:p>
      <text:p text:style-name="P5"><text:span text:style-name="T4">Ted Datta informed the meeting that we have relaunched out website, we sent out a newsletter in the autumn and there will be another one in March. <text:s/>He also spoke about the visit by three MPs: Ed Miliband, Louise Haigh and Olivia Blake. <text:s/>This had provoked a lot of media interest.</text:span></text:p>
      <text:p text:style-name="P5"><text:span text:style-name="T4"/></text:p>
      <text:p text:style-name="P5"><text:span text:style-name="T4">Members were thanked for attend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Tinsley</meta:initial-creator>
    <meta:creation-date>2022-03-01T15:33:21.83</meta:creation-date>
    <dc:date>2022-03-04T12:33:17.21</dc:date>
    <dc:creator>Jean Tinsley</dc:creator>
    <meta:editing-duration>PT36M3S</meta:editing-duration>
    <meta:editing-cycles>3</meta:editing-cycles>
    <meta:generator>OpenOffice/4.1.7$Win32 OpenOffice.org_project/417m1$Build-9800</meta:generator>
    <meta:document-statistic meta:table-count="0" meta:image-count="0" meta:object-count="0" meta:page-count="2" meta:paragraph-count="31" meta:word-count="871" meta:character-count="5125"/>
  </office:meta>
</office:document-meta>
</file>