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42D00002FF200001D7A083DB716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phics1" text:anchor-type="paragraph" svg:width="12.273cm" svg:height="7.546cm" draw:z-index="0"><draw:image xlink:href="Pictures/2000042D00002FF200001D7A083DB716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 Tinsley</meta:initial-creator>
    <meta:creation-date>2016-12-20T12:32:05.07</meta:creation-date>
    <dc:date>2016-12-20T12:35:03.01</dc:date>
    <dc:creator>Jean Tinsley</dc:creator>
    <meta:editing-duration>PT2M58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0" meta:word-count="0" meta:character-count="0"/>
  </office:meta>
</office:document-meta>
</file>