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 style:list-style-name="L2"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 style:list-style-name="L3"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list-style-name="L3"/>
    <style:style style:name="T1" style:family="text">
      <style:text-properties style:text-position="super 58%"/>
    </style:style>
    <style:style style:name="T2" style:family="text">
      <style:text-properties style:text-position="super 58%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heffield Renewables Annual General Meeting</text:p>
      <text:p text:style-name="P8">25<text:span text:style-name="T1">th</text:span> March, 2015 <text:s text:c="85"/>M I N U T E S</text:p>
      <text:p text:style-name="P1"/>
      <text:p text:style-name="P1"><text:span text:style-name="T4">Present:</text:span> <text:span text:style-name="T3">42 members. <text:s/></text:span></text:p>
      <text:p text:style-name="P1"><text:span text:style-name="T4">Apologies received from:</text:span> <text:span text:style-name="T3">Chris Broome, Saleema Imam, Steve Joseph, Peter Marsh, Ian Menzies, Geoff Smith, Dick Venes, Peter Verity, Graham Woods, Graham Wroe</text:span></text:p>
      <text:p text:style-name="P2"/>
      <text:p text:style-name="P2">David Berry, <text:s/>Board Adviser, made introductions and chaired the meeting.</text:p>
      <text:p text:style-name="P2"/>
      <text:p text:style-name="P6">Minutes of the AGM in 2014</text:p>
      <text:p text:style-name="P2">These were agreed as a true record. <text:s/>There were no matters arising.</text:p>
      <text:p text:style-name="P2"/>
      <text:p text:style-name="P6">Members' Report</text:p>
      <text:p text:style-name="P2">Jean Tinsley reported that we currently have 226 members. <text:s/>10 had withdrawn since the last AGM as they did not want to invest in solar PV. <text:s/>We are still waiting to hear from 6 members. <text:s/>One member had changed status from an investor (member) and had donated the same amount.</text:p>
      <text:p text:style-name="P2"/>
      <text:p text:style-name="P6">Chair's Report</text:p>
      <text:p text:style-name="P2">Richard Collins reported on what has happened over the last year.</text:p>
      <text:p text:style-name="P2"/>
      <text:p text:style-name="P3">Projects</text:p>
      <text:p text:style-name="P2">We are making progress. <text:s/>We are now generating electricity. <text:s/>Our first scheme at Paces was commissioned on May 4<text:span text:style-name="T1">th</text:span> and should produce 37,500 kWh per year. <text:s/>As of yesterday it had produced 32,256 kWh. <text:s/>We did lose a few days due to snow. <text:s/>There have been no maintenance issues. <text:s/>Everything is still working. <text:s/>Income so far of £6,800 includes revenue from electricity sales and from the Feed in Tariff. <text:s/>We had a long period of wrangling with SSE (Paces electricity supplier), but they have now paid us.</text:p>
      <text:p text:style-name="P2"/>
      <text:p text:style-name="P2">We have now installed our second PV scheme on Swinton Fitzwilliam Primary school. <text:s/>This is another 50kW PV system installed in October/November. <text:s/>This has generated 5,200 kWh since it was installed, in line with what we expected. <text:s/>This scheme has raised £922.82 so far.</text:p>
      <text:p text:style-name="P2"/>
      <text:p text:style-name="P2">We are currently working on our third scheme with South Yorkshire Police, but this is not yet finalised. <text:s/>Hopefully it will be installed over the summer. <text:s/>They have a large number of buildings so there is possible future development. <text:s text:c="2"/>Once this has been installed we will have spent all the money that we raised in the share offer.</text:p>
      <text:p text:style-name="P2"/>
      <text:p text:style-name="P3">Other work</text:p>
      <text:p text:style-name="P2">As well as our solar PV schemes we have been working alongside other organisations. <text:s/>We have carried out consultancy work for Dearne Valley EcoVision, Arup and Sheffield City Council.</text:p>
      <text:p text:style-name="P2"/>
      <text:p text:style-name="P2">We have received a grant from the Cabinet Office for peer mentoring Dearne Valley EcoVision to help them to set up Dearne Valley Community Energy (DVCE). <text:s/>DVCE is now up and running and will shortly undertake their own share offer to put more solar PV on their schools.</text:p>
      <text:p text:style-name="P2"/>
      <text:p text:style-name="P2">We are also taking part in the Co-operative Peer Mentoring scheme working with other organisations including Stocksbridge and Earlham near Manchester.</text:p>
      <text:p text:style-name="P2"/>
      <text:p text:style-name="P2">We have also during the year given lots of free advice to small organisations on hydro as well as solar PV.</text:p>
      <text:p text:style-name="P2"/>
      <text:p text:style-name="P3">Funding</text:p>
      <text:p text:style-name="P2">We have been fund raising and applying for grants. <text:s/>We have raised over £200 through LocalGiving an online platform for small donations.</text:p>
      <text:p text:style-name="P2"/>
      <text:p text:style-name="P3"><text:soft-page-break/>People</text:p>
      <text:p text:style-name="P2">At our last AGM we elected six new directors to the board. <text:s/>They have had a big impact. <text:s/>Karthik Suresh has taken on the role of Treasurer, Abigail Hathway is co-ordinating and supporting our volunteers and Julia Carrell is looking after communications.</text:p>
      <text:p text:style-name="P2"/>
      <text:p text:style-name="P2">We lost our General Manager, Emma Bridge at the end of 2014. <text:s/>She was a great asset in moving us forward. <text:s/>Emma is now the Chief Executive of Community Energy England (CEE). <text:s/>She is still working from our office and therefore CEE is being run from Sheffield.</text:p>
      <text:p text:style-name="P2"/>
      <text:p text:style-name="P2">We have a few of our newest volunteers with us today. <text:s/>They are all committed people who are helping us achieve our aims.</text:p>
      <text:p text:style-name="P2"/>
      <text:p text:style-name="P3">Communications</text:p>
      <text:p text:style-name="P4">During the year we have attended the Green Fair, the Peace &amp; Craft Fair and Future Build. <text:s/>We are currently having our website revamped.</text:p>
      <text:p text:style-name="P4"/>
      <text:p text:style-name="P4">In conclusion it has been a massively successful year. <text:s/>Finally, after being incorporated in 2009 we are now producing green electricity.</text:p>
      <text:p text:style-name="P4"/>
      <text:p text:style-name="P4">Richard then took questions and comments from the floor.</text:p>
      <text:p text:style-name="P4"/>
      <text:p text:style-name="P4">Question about Elsecar Estate in the Dearne Valley has a heritage centre and heritage railway. <text:s/>They might want solar power or wind generation. <text:s/>Have we considered this? <text:s/>We will pass this on to Dearne Valley Community Energy.</text:p>
      <text:p text:style-name="P4"/>
      <text:p text:style-name="P4">Question about whether we have been raising the profile of renewable energy. <text:s/>We have been working with the school where panels are installed and given lessons to children. <text:s/>We have engagement work planned at the Paces site. <text:s/>Information boards will shortly be provided at both sites to explain what we are doing.</text:p>
      <text:p text:style-name="P4"/>
      <text:p text:style-name="P4">Question about damage to health by pollution in the city. <text:s/>Could we provide consultancy on hybrid or electric vehicles? <text:s/>We recently met with the Council and this was mentioned, but we do not have expertise in this area. <text:s/>Sheffield City Council has a drive towards electric vehicles.</text:p>
      <text:p text:style-name="P4"/>
      <text:p text:style-name="P4">Question about meeting with the Council. <text:s/>We are still exploring ways of working with the Council - identifying buildings is easy but SCC has a procurement deal with a big supplier which makes it difficult for us to supply electricity to them. <text:s/>We have spoken to them about how we can break down barriers. <text:s/>We will talk to the supplier about whether we can sell electricity to the main supplier. <text:s/>We now have more credibility so we are more hopeful we can move forward with the Council.</text:p>
      <text:p text:style-name="P4"/>
      <text:p text:style-name="P7">Accounts</text:p>
      <text:p text:style-name="P4">Karthik took us through the main items in the accounts. <text:s/>He thanked Jean for her work. <text:s/>We have raised over £240,000 in three share offers. <text:s/>Some of this has been spent on developing Jordan Dam and there have been some withdrawals. <text:s/>We were left with £165,000 capital for our solar PV schemes. <text:s/>Since 2009 we have raised £120,000 in grants to help with running costs.</text:p>
      <text:p text:style-name="P4"/>
      <text:p text:style-name="P4">Projected income for the current year from our first two solar PV schemes is £19,000. <text:s/>The directors will now have to decide how to spend this money. <text:s/>Costs this year will be much lower than last year as we have not replaced our General Manager.</text:p>
      <text:p text:style-name="P4"/>
      <text:p text:style-name="P4">One member expressed concern that we had only produced draft accounts. <text:s/>Jean explained that corrections required were to the notes only and not to the main part of the accounts. <text:s/>The draft accounts were then accepted.</text:p>
      <text:p text:style-name="P4"/>
      <text:p text:style-name="P7"><text:soft-page-break/>EIS and Seed EIS</text:p>
      <text:p text:style-name="P4">David Berry explained the Enterprise Investment Scheme (EIS) which gives 30% tax relief on investment and the Seed EIS which allows for 50% tax relief. <text:s/></text:p>
      <text:p text:style-name="P4"/>
      <text:p text:style-name="P4">We have now met the criteria to apply for SEIS by generating for four months and spending most of our capital. <text:s/>We now have to supply to HMRC the names of those investors who wish to apply. <text:s/>We will be writing to all investors shortly. <text:s/>We then register these names with HMRC and confirm they are bona fide investors. <text:s/>HMRC will then <text:s/>send us forms that we have to send to investors. <text:s/>We cannot offer financial advice but there is a guidance document you have to read before you make a claim.</text:p>
      <text:p text:style-name="P4"/>
      <text:p text:style-name="P4">David explained that a recent government announcement about the ending of EIS does not apply to us as we have 'advanced assurance'.</text:p>
      <text:p text:style-name="P4"/>
      <text:p text:style-name="P7">Future Directions</text:p>
      <text:p text:style-name="P4">Richard then spoke about where we go from here. <text:s/>Once we have spent all of our current capital we have to think about what next? <text:s/>Our projects will be generating income and electricity. <text:s/>We have some options:</text:p>
      <text:p text:style-name="P4"/>
      <text:list xml:id="list34282312" text:style-name="L1">
        <text:list-item>
          <text:p text:style-name="P9">Sit back and pay the dividends.</text:p>
        </text:list-item>
        <text:list-item>
          <text:p text:style-name="P9">We can keep raising money and building new schemes. <text:s/>Most people here are investors in a scheme that was never built – Jordan Dam. <text:s/>JD was an iconic thing. <text:s/>Solar PV is less easy to shout about if we want to raise a large sum of money. <text:s/>Perhaps we could make a big difference to Sheffield. <text:s/>We are thinking at the moment to try and raise money to install half a megawatt of electricity. <text:s/>This would be five times as big as what we have installed so far. <text:s/>The board feels this is a big enough target to get people excited about investing in. <text:s/>We may not be able to raise enough money for half a megawatt in one go. <text:s/>We might have to break it down into small chunks. <text:s/>Perhaps two or three solar PV schemes in the near future. <text:s/>We are looking for partners to provide us with two or three sites. <text:s/>We like working with schools, community buildings, etc. <text:s/>Procurement is sometimes a problem. Organisations do not own their buildings. <text:s/>We need confidence that an organisation will be around for 20 years. <text:s/>This will benefit the community and benefit share holders.</text:p>
        </text:list-item>
      </text:list>
      <text:p text:style-name="P4"/>
      <text:p text:style-name="P4">What about commercial buildings? <text:s/>How could we work with more commercial organisations? <text:s/>Perhaps we would give no discount but provide electricity at cost.</text:p>
      <text:p text:style-name="P4"/>
      <text:p text:style-name="P4">Richard asked for ideas and comments from investors. <text:s/>He referred to Luke's Generating Interest document that people could take away.</text:p>
      <text:p text:style-name="P4"/>
      <text:p text:style-name="P4">The meeting was asked whether they want Sheffield Renewables to continue to develop new share offers – YES.</text:p>
      <text:p text:style-name="P4"/>
      <text:p text:style-name="P4">A question was raised about whether the business case stacks up. <text:s/>Answer: there is a risk if the Feed in Tariff decreases, but this risk is mitigated by cheaper solar PV panels.</text:p>
      <text:p text:style-name="P4"/>
      <text:p text:style-name="P4">It was suggested that we put panels on the roofs of Co-operative convenience stores, farms and stables. <text:s/>Manure and methane were mentioned.</text:p>
      <text:p text:style-name="P4"/>
      <text:p text:style-name="P4">Another suggestion was to develop the expertise within Sheffield Renewables on renewable energy.</text:p>
      <text:p text:style-name="P4"/>
      <text:p text:style-name="P4">A comment that half a megawatt is good, but is this possible within five years? <text:s/>We may have to stick with PV and work towards other types of renewable energy. <text:s/>Richard said this was a useful idea. <text:s/>We want to see if other renewable energy is possible, e.g. renewable heat, battery technology for storage.</text:p>
      <text:p text:style-name="P4"/>
      <text:p text:style-name="P4">It was suggested we work with Friends of the Earth who have the Run on Sun campaign.</text:p>
      <text:p text:style-name="P4"/>
      <text:p text:style-name="P4"><text:soft-page-break/>We were asked who are the volunteers coming forward. <text:s/>Do we have people to explore other technologies, also people to explore the financial side. <text:s/>Some times the grid cannot absorb large amounts of electricity (for council homes).</text:p>
      <text:p text:style-name="P4"/>
      <text:p text:style-name="P4">Richard mentioned the new board members – we do have a range of expertise and knowledge, including a volunteer who has a PhD in renewable heat, and another in fuel cells. <text:s/>We do have a lot of technical experience.</text:p>
      <text:p text:style-name="P4"/>
      <text:p text:style-name="P4">Our key thing is energy generation rather than storage. <text:s/>We are keen to look at other structures. <text:s/>David mentioned that there is real interest in community generation and supply. <text:s/>In Plymouth they are generating on one building and sell the electricity to someone else in the city.</text:p>
      <text:p text:style-name="P4"/>
      <text:p text:style-name="P4">David gave some figures on the Sheffield City council area. <text:s/>There are 4,000 domestic premises registered to received FiT for solar. <text:s/>This has brought about £3.5 million income into the city and is approx 10 megawatts being generated. <text:s/>Half of this is going into the grid at 4p, but is being sold on at 14p. <text:s/></text:p>
      <text:p text:style-name="P4"/>
      <text:p text:style-name="P4">Karthik said that Sheffield Renewables can do things that commercial organisations cannot and we are not limited by pure economics. <text:s text:c="3"/>We also have the ability to research and resolve problems. <text:s/>The council has to do things a certain way.</text:p>
      <text:p text:style-name="P4"/>
      <text:p text:style-name="P4">A member mentioned that Barnsley College has an energy research centre. <text:s/>Could we get a research grant?</text:p>
      <text:p text:style-name="P4"/>
      <text:p text:style-name="P4">Another suggestion for finding suitable partners: Green Estate is a social enterprise with a big estate on a 199 year lease from the Duke of Norfolk. <text:s/>We should talk to them. <text:s/>Luke told the meeting that we have spoken to them, but we will pursue this. <text:s/>Steve Barnard mentioned that a planning application had been put in for an anaerobic digester, but had been turned down.</text:p>
      <text:p text:style-name="P4"/>
      <text:p text:style-name="P4">ITM who use cells to store electricity was also mentioned. <text:s/>We have been in touch with them. <text:s/>It was suggested that there is money in energy storage. <text:s/>We agreed to investigate this.</text:p>
      <text:p text:style-name="P4"/>
      <text:p text:style-name="P4">A question was asked about the Kelham Island scheme. <text:s/>Richard replied that there were ecological and hydro issues at Kelham Island. <text:s/>There was not sufficient water. <text:s/>He also mentioned that we had been approached by a large engineering firm who were interested in seeing if they could make Jordan Dam work. <text:s/>They were keen to work with us, but after looking at all of our plans they came to the conclusion that they could not make it stack up either. <text:s/>This confirmed to us that we had made the right choice not to continue.</text:p>
      <text:p text:style-name="P4"/>
      <text:p text:style-name="P4">A question was asked about anaerobic digestion. <text:s/>Sustainable Youlgreave have done a lot of research and the university is involved. <text:s/>They are offering consultancy on this.</text:p>
      <text:p text:style-name="P4"/>
      <text:p text:style-name="P4">One member asked if we knew what is working well elsewhere. <text:s/>Emma said she would address this in her contribution.</text:p>
      <text:p text:style-name="P4"/>
      <text:p text:style-name="P4">It was AGREED that we would progress PV and would keep open to other possibilities.</text:p>
      <text:p text:style-name="P4"/>
      <text:p text:style-name="P4">We were asked about small scale hydro. <text:s/>Richard said that we would not be able to make a business case on lots of the dams in and around Sheffield. <text:s/>The actual power is not enough to run a scheme. <text:s/>There is a very different level of power required to turn a turbine than to polish cutlery. <text:s/>Building is also very expensive where the weirs are. <text:s/>The Environment Agency is not giving clear direction. <text:s/>Policy issues need to be sorted. <text:s/>There is not enough power in the rivers to make a case for us. <text:s/>Using the drop from reservoirs might be possible.</text:p>
      <text:p text:style-name="P4"/>
      <text:p text:style-name="P7">Election of the Board</text:p>
      <text:p text:style-name="P4">Richard mentioned that Jean Tinsley, who is standing down, was the last of the original directors. <text:s/>She was presented with a gift and thanked for all her contributions to Sheffield Renewables. <text:s/>She will remain as <text:soft-page-break/>Company Secretary. <text:s/>Keith Alford, Julia Carrell and Christine Gilligan stood down and have been nominated for re-election. <text:s/>No other nominations were received. <text:s/>They were re-elected en bloc.</text:p>
      <text:p text:style-name="P4"/>
      <text:p text:style-name="P7">Emma Bridge, Chief Executive, Community Energy England (CEE)</text:p>
      <text:p text:style-name="P4">Emma spoke about her new role with CEE. <text:s/></text:p>
      <text:p text:style-name="P4"/>
      <text:p text:style-name="P4">CEE was formed in June last year as the voice of the community energy sector. <text:s/>It has nine board members and 170 members. <text:s/>70% of members are from the community sector. <text:s/>The other 30% is made up of renewable energy developers, energy suppliers, local authorities, etc. <text:s/></text:p>
      <text:list xml:id="list34285089" text:style-name="L2">
        <text:list-item>
          <text:p text:style-name="P10">There are a lot of share offers out at the moment that vary a lot. <text:s/></text:p>
        </text:list-item>
        <text:list-item>
          <text:p text:style-name="P10">There has also been a lot of media interest lately. <text:s/></text:p>
        </text:list-item>
        <text:list-item>
          <text:p text:style-name="P10">Balcombe, where there was a fracking protest last year, are now producing electricity from solar PV. </text:p>
        </text:list-item>
        <text:list-item>
          <text:p text:style-name="P10">Plymouth has big council involvement. <text:s/></text:p>
        </text:list-item>
        <text:list-item>
          <text:p text:style-name="P10">There will be consultation on FiTs. <text:s/></text:p>
        </text:list-item>
        <text:list-item>
          <text:p text:style-name="P10">Shared ownership will start to grow in numbers over the next few months.</text:p>
        </text:list-item>
        <text:list-item>
          <text:p text:style-name="P10">Two separate projects could share the same grid connection but have different FiTs, e.g. 5 megawatts community and 5 megawatts for a commercial company. <text:s/></text:p>
          <text:p text:style-name="P10"/>
        </text:list-item>
      </text:list>
      <text:p text:style-name="P4">Emma went on to talk about how the budget will affect the CE sector. <text:s/>CEE and others successfully campaigned to get EIS extended for another year. <text:s/>There are still issues with the Department for Local Government, the FCA and the Treasury, but we have a transition period. <text:s/>The new scheme will be a social investment tax relief. <text:s/>There is a risk to energy co-ops. <text:s/>Sheffield Renewables is a Community Benefit Society. <text:s/>In future Community Benefit societies need to demonstrate in their share offer documents how the Community Benefit Fund will be spent and what impact it will have.</text:p>
      <text:p text:style-name="P4"/>
      <text:p text:style-name="P4">Most of Emma's role to date has been lobbying. <text:s/>The community energy sector as a whole needs to be better communicated. <text:s/>After the election community energy will look at how to tackle fuel poverty, reducing energy, local supply, how to link renewable energy with energy efficiency. <text:s/></text:p>
      <text:p text:style-name="P4"/>
      <text:p text:style-name="P4">She also mentioned pilots of renewable heat. <text:s/>This is very hard to do at community level. <text:s/>The government has produced a community biomass guide.</text:p>
      <text:p text:style-name="P4"/>
      <text:p text:style-name="P4">Other news:</text:p>
      <text:list xml:id="list34291446" text:style-name="L3">
        <text:list-item>
          <text:p text:style-name="P11">Hydro – Halton Lune is doing well. <text:s/>St Neot's and one other have been pulled for very similar reasons to Jordan Dam.</text:p>
        </text:list-item>
        <text:list-item>
          <text:p text:style-name="P11">Supply licence. <text:s/>Looking at local supply. <text:s/>Changing the way the grid works. </text:p>
        </text:list-item>
        <text:list-item>
          <text:p text:style-name="P11">According to the government there are 5,000 community energy groups. <text:s/>They need to work together more. <text:s/>A north network of community energy groups is being set up.</text:p>
        </text:list-item>
        <text:list-item>
          <text:p text:style-name="P11">There will be a community energy hub soon with on-line resources for groups.</text:p>
        </text:list-item>
        <text:list-item>
          <text:p text:style-name="P11">Also templates for leases. <text:s/></text:p>
        </text:list-item>
        <text:list-item>
          <text:p text:style-name="P11">Exploring possibilities for Green Investment Bank. <text:s/>More competitive loans but no grants. <text:s/>Link into social investment. <text:s/>Bonds as well as community shares. <text:s/></text:p>
        </text:list-item>
        <text:list-item>
          <text:p text:style-name="P11">CEE have drawn up a manifesto with key asks. <text:s/></text:p>
        </text:list-item>
        <text:list-item>
          <text:p text:style-name="P11">There will be a climate change conference in December that we need to get behind. <text:s/></text:p>
        </text:list-item>
        <text:list-item>
          <text:p text:style-name="P12"><text:span text:style-name="T5">Community Energy fortnight will be 5</text:span><text:span text:style-name="T2">th</text:span><text:span text:style-name="T5"> - 20</text:span><text:span text:style-name="T2">th</text:span><text:span text:style-name="T5"> September, open days, etc.</text:span></text:p>
        </text:list-item>
      </text:list>
      <text:p text:style-name="P4"/>
      <text:p text:style-name="P5">Sweepstake</text:p>
      <text:p text:style-name="P4">Abigail mentioned the sweepstake that she is running to guess how much electricity we will have generated in a year at Paces. <text:s/>£2 to have a guess. <text:s/>Prize will be 50% of the money taken.</text:p>
      <text:p text:style-name="P4"/>
      <text:p text:style-name="P4">David then thanked our volunteers and investors and everyone who has helped to make this year such a succes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 Tinsley</meta:initial-creator>
    <meta:creation-date>2015-03-30T15:28:23.33</meta:creation-date>
    <dc:date>2015-04-23T14:21:02.62</dc:date>
    <meta:editing-duration>PT3H2M17S</meta:editing-duration>
    <meta:editing-cycles>9</meta:editing-cycles>
    <meta:generator>OpenOffice.org/3.3$Win32 OpenOffice.org_project/330m20$Build-9567</meta:generator>
    <meta:printed-by>Jean Tinsley</meta:printed-by>
    <meta:print-date>2015-04-23T11:37:51.94</meta:print-date>
    <dc:creator>Jean Tinsley</dc:creator>
    <meta:document-statistic meta:table-count="0" meta:image-count="0" meta:object-count="0" meta:page-count="5" meta:paragraph-count="95" meta:word-count="2771" meta:character-count="16114"/>
  </office:meta>
</office:document-meta>
</file>